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65in" style:line-height-at-least="0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fo:margin-top="0.1083in"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margin-bottom="0.2166in" style:line-height-at-least="0in"/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內文" style:family="paragraph">
      <style:paragraph-properties fo:margin-bottom="0.4333in" style:line-height-at-least="0in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margin-bottom="0.1083in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1083in" fo:margin-bottom="0.7583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083in" fo:margin-bottom="0.1083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margin-bottom="0.1083in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1083in" fo:margin-bottom="0.1083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margin-top="0.1083in" fo:margin-bottom="0.2166in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未成年子女權利義務行使負擔(重新)約定書</text:p>
      <text:p text:style-name="P2"><text:span text:style-name="T3"><draw:frame draw:z-index="251656704" draw:id="id0" draw:style-name="a0" draw:name="Text Box 3" text:anchor-type="paragraph" svg:x="0.75208in" svg:y="-0.125in" svg:width="0.62569in" svg:height="0.58264in" style:rel-width="scale" style:rel-height="scale"><draw:text-box><text:p text:style-name="P4">□離婚</text:p><text:p text:style-name="P5">□認領</text:p></draw:text-box><svg:title/><svg:desc/></draw:frame></text:span><text:span text:style-name="T6"><draw:frame draw:z-index="251657728" draw:id="id1" draw:style-name="a1" draw:name="Text Box 4" text:anchor-type="paragraph" svg:x="5.24236in" svg:y="-0.22153in" svg:width="1.10417in" svg:height="0.8in" style:rel-width="scale" style:rel-height="scale"><draw:text-box><text:p text:style-name="P7">□父</text:p><text:p text:style-name="P8">□母</text:p><text:p text:style-name="P9">□父母共同</text:p></draw:text-box><svg:title/><svg:desc/></draw:frame></text:span><text:span text:style-name="T10">　　因</text:span><text:span text:style-name="T11"><text:s text:c="7"/></text:span><text:span text:style-name="T12">，原約定未成年子女</text:span><text:span text:style-name="T13"><text:s text:c="15"/></text:span></text:p>
      <text:p text:style-name="P14"/>
      <text:p text:style-name="P15">行使負擔未成年子女權利義務，民國 <text:s text:c="2"/>年 <text:s/>月 <text:s text:c="2"/>日經雙方同意重新</text:p>
      <text:p text:style-name="P16"><text:span text:style-name="T17"><draw:frame draw:z-index="251658752" draw:id="id2" draw:style-name="a2" draw:name="Text Box 5" text:anchor-type="paragraph" svg:x="3.55486in" svg:y="-0.16944in" svg:width="1.10417in" svg:height="0.8in" style:rel-width="scale" style:rel-height="scale"><draw:text-box><text:p text:style-name="P18">□父</text:p><text:p text:style-name="P19">□母</text:p><text:p text:style-name="P20">□父母共同</text:p></draw:text-box><svg:title/><svg:desc/></draw:frame></text:span><text:span text:style-name="T21">約定未成年子女權利義務行使負擔由　　　　　　　　　　　任之。　　　　　　</text:span></text:p>
      <text:p text:style-name="P22">特立本書約為憑並據以申報戶籍登記。　　　　　　　　</text:p>
      <text:p text:style-name="P23">　<text:s text:c="11"/>此致</text:p>
      <text:p text:style-name="P24"><text:span text:style-name="T25">　 <text:s text:c="4"/></text:span><text:span text:style-name="T26">臺東縣</text:span><text:span text:style-name="T27"><text:s text:c="6"/></text:span><text:span text:style-name="T28">戶政事務所　　 <text:s text:c="7"/></text:span><text:span text:style-name="T29"><text:s text:c="72"/></text:span></text:p>
      <text:p text:style-name="P30"><text:s text:c="4"/>立約定書人<text:s/>(父)：　　　　　　　　<text:s text:c="3"/>簽章</text:p>
      <text:p text:style-name="P31"><text:span text:style-name="T32"><draw:connector draw:type="line" svg:x1="2.38819in" svg:y1="-0.03819in" svg:x2="4.21111in" svg:y2="-0.03819in" draw:z-index="251655680" draw:id="id3" draw:style-name="a3" draw:name="Line 2" text:anchor-type="paragraph"><svg:title/><svg:desc/></draw:connector></text:span><text:span text:style-name="T33"><text:s text:c="4"/></text:span><text:span text:style-name="T34">身分證統號：　　　</text:span><text:span text:style-name="T35"><text:s text:c="11"/></text:span></text:p>
      <text:p text:style-name="P36"><text:s text:c="4"/>戶籍地址：</text:p>
      <text:p text:style-name="P37"><text:s text:c="4"/>立約定書人<text:s/>(母)：　　　　　　　　<text:s text:c="3"/>簽章</text:p>
      <text:p text:style-name="P38"><text:span text:style-name="T39"><draw:connector draw:type="line" svg:x1="2.39861in" svg:y1="-0.03819in" svg:x2="4.22153in" svg:y2="-0.03819in" draw:z-index="251659776" draw:id="id4" draw:style-name="a4" draw:name="Line 6" text:anchor-type="paragraph"><svg:title/><svg:desc/></draw:connector></text:span><text:span text:style-name="T40"><text:s text:c="4"/></text:span><text:span text:style-name="T41">身分證統號：　　　</text:span><text:span text:style-name="T42"><text:s text:c="11"/></text:span></text:p>
      <text:p text:style-name="P43"><text:s text:c="5"/>戶籍地址：</text:p>
      <text:p text:style-name="P44"/>
      <text:p text:style-name="P45"><text:span text:style-name="T46">中</text:span><text:span text:style-name="T47"><text:s/></text:span><text:span text:style-name="T48">華</text:span><text:span text:style-name="T49"><text:s/></text:span><text:span text:style-name="T50">民</text:span><text:span text:style-name="T51"><text:s/></text:span><text:span text:style-name="T52">國　</text:span><text:span text:style-name="T53"><text:s/></text:span><text:span text:style-name="T54">　年　　</text:span><text:span text:style-name="T55"><text:s/></text:span><text:span text:style-name="T56">月　</text:span><text:span text:style-name="T57"><text:s/></text:span><text:span text:style-name="T58">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子女權利義務行使負擔(重新)約定書</dc:title>
    <dc:subject/>
    <meta:initial-creator>user</meta:initial-creator>
    <dc:creator>admin</dc:creator>
    <meta:creation-date>2015-11-17T01:48:00Z</meta:creation-date>
    <dc:date>2015-11-17T01:48:00Z</dc:date>
    <meta:print-date>2010-09-24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